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6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" style:parent-style-name="Обычныйвеб" style:family="paragraph">
      <style:paragraph-properties fo:text-align="justify" fo:line-height="100%" fo:text-indent="0.4916in"/>
    </style:style>
    <style:style style:name="T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" style:parent-style-name="Обычныйвеб" style:family="paragraph">
      <style:paragraph-properties fo:text-align="justify" fo:line-height="100%" fo:text-indent="0.4916in"/>
    </style:style>
    <style:style style:name="T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1" style:parent-style-name="Обычныйвеб" style:family="paragraph">
      <style:paragraph-properties fo:text-align="justify" fo:line-height="100%" fo:text-indent="0.4916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 fo:line-height="100%" fo:text-indent="0.4916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line-height="100%" fo:text-indent="0.4916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line-height="100%" fo:text-indent="0.4916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веб" style:family="paragraph">
      <style:paragraph-properties fo:text-align="justify" fo:line-height="100%" fo:text-indent="0.4916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 fo:line-height="100%" fo:text-indent="0.4916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 fo:line-height="100%" fo:text-indent="0.4916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 fo:line-height="100%" fo:text-indent="0.4916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 fo:line-height="100%" fo:text-indent="0.4916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justify" fo:line-height="100%" fo:text-indent="0.4916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justify" fo:line-height="100%" fo:text-indent="0.4916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justify" fo:line-height="100%" fo:text-indent="0.4916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line-height="100%" fo:text-indent="0.4916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justify" fo:line-height="100%" fo:text-indent="0.4916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 fo:line-height="100%" fo:text-indent="0.4916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веб" style:family="paragraph">
      <style:paragraph-properties fo:text-align="justify" fo:line-height="100%" fo:text-indent="0.4916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 fo:line-height="100%" fo:text-indent="0.4916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веб" style:family="paragraph">
      <style:paragraph-properties fo:text-align="justify" fo:line-height="100%" fo:text-indent="0.4916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веб" style:family="paragraph">
      <style:paragraph-properties fo:text-align="justify" fo:line-height="100%" fo:text-indent="0.4916in"/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 fo:line-height="106%"/>
    </style:style>
    <style:style style:name="T8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94" style:parent-style-name="Standard" style:family="paragraph">
      <style:paragraph-properties fo:text-align="center" fo:line-height="106%"/>
      <style:text-properties style:font-name="Times New Roman" style:font-name-complex="Times New Roman" fo:color="#000000" fo:font-size="13pt" style:font-size-asian="13pt" style:font-size-complex="14pt" fo:background-color="#FFFFFF"/>
    </style:style>
    <style:style style:name="P95" style:parent-style-name="Standard" style:family="paragraph">
      <style:paragraph-properties fo:text-align="justify" fo:line-height="106%" fo:text-indent="0.4923in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4pt" fo:background-color="#FFFFFF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4pt" fo:background-color="#FFFFFF"/>
    </style:style>
    <style:style style:name="P98" style:parent-style-name="TextbodyWW" style:family="paragraph">
      <style:paragraph-properties fo:text-align="justify" fo:margin-bottom="0in" fo:line-height="115%" fo:text-indent="0.4923in"/>
    </style:style>
    <style:style style:name="T99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P101" style:parent-style-name="TextbodyWW" style:family="paragraph">
      <style:paragraph-properties fo:text-align="justify" fo:margin-bottom="0in" fo:line-height="115%" fo:text-indent="0.4923in"/>
    </style:style>
    <style:style style:name="T102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03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05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P106" style:parent-style-name="TextbodyWW" style:family="paragraph">
      <style:paragraph-properties fo:text-align="justify" fo:margin-bottom="0in" fo:line-height="115%" fo:text-indent="0.4923in"/>
    </style:style>
    <style:style style:name="T107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09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10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11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12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13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14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15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P116" style:parent-style-name="TextbodyWW" style:family="paragraph">
      <style:paragraph-properties fo:text-align="justify" fo:margin-bottom="0in" fo:line-height="115%" fo:text-indent="0.4923in"/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18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font-size="13pt" style:font-size-asian="13pt" style:font-size-complex="14pt" fo:background-color="#FFFFFF"/>
    </style:style>
    <style:style style:name="P120" style:parent-style-name="TextbodyWW" style:family="paragraph">
      <style:paragraph-properties fo:text-align="justify" fo:margin-bottom="0in" fo:line-height="115%" fo:text-indent="0.4923in"/>
      <style:text-properties style:font-name="Times New Roman" style:font-name-complex="Times New Roman" fo:font-size="13pt" style:font-size-asian="13pt" style:font-size-complex="14pt" fo:background-color="#FFFFFF"/>
    </style:style>
    <style:style style:name="P121" style:parent-style-name="Standard" style:family="paragraph">
      <style:paragraph-properties fo:text-align="center" fo:line-height="106%"/>
    </style:style>
    <style:style style:name="T122" style:parent-style-name="Основнойшрифтабзаца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123" style:parent-style-name="Основнойшрифтабзаца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7" style:parent-style-name="TextbodyWW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28" style:parent-style-name="TextbodyWW" style:family="paragraph">
      <style:paragraph-properties fo:text-align="justify" fo:margin-bottom="0in" fo:line-height="115%" fo:text-indent="0.4923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TextbodyWW" style:family="paragraph">
      <style:paragraph-properties fo:text-align="justify" fo:margin-bottom="0in" fo:line-height="115%" fo:text-indent="0.4923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TextbodyWW" style:family="paragraph">
      <style:paragraph-properties fo:text-align="justify" fo:margin-bottom="0in" fo:line-height="115%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TextbodyWW" style:family="paragraph">
      <style:paragraph-properties fo:text-align="justify" fo:margin-bottom="0in" fo:line-height="115%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TextbodyWW" style:family="paragraph">
      <style:paragraph-properties fo:text-align="justify" fo:margin-bottom="0in" fo:line-height="115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TextbodyWW" style:family="paragraph">
      <style:paragraph-properties fo:text-align="justify" fo:margin-bottom="0in" fo:line-height="115%" fo:text-indent="0.4923in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TextbodyWW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4" style:parent-style-name="TextbodyWW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5" style:parent-style-name="TextbodyWW" style:family="paragraph">
      <style:paragraph-properties fo:text-align="justify" fo:margin-bottom="0in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56" style:parent-style-name="Поумолчанию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EFFFF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EFFFF"/>
    </style:style>
    <style:style style:name="P159" style:parent-style-name="Поумолчанию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EFFFF"/>
    </style:style>
    <style:style style:name="P160" style:parent-style-name="Поумолчанию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EFFFF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fo:background-color="#FEFFFF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 fo:background-color="#FEFFFF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 fo:background-color="#FEFFFF"/>
    </style:style>
    <style:style style:name="P165" style:parent-style-name="Поумолчанию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71" style:parent-style-name="Поумолчанию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81" style:parent-style-name="Поумолчанию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87" style:parent-style-name="Поумолчанию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95" style:parent-style-name="Поумолчанию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99" style:parent-style-name="Поумолчанию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06" style:parent-style-name="Поумолчанию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10" style:parent-style-name="Поумолчанию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19" style:parent-style-name="Поумолчанию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22" style:parent-style-name="Поумолчанию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23" style:parent-style-name="Поумолчанию" style:family="paragraph">
      <style:text-properties style:font-name="Times New Roman" fo:font-weight="bold" style:font-weight-asian="bold" style:font-weight-complex="bold" fo:font-size="14pt" style:font-size-asian="14pt" style:font-size-complex="14pt" fo:background-color="#FEFFFF"/>
    </style:style>
    <style:style style:name="P224" style:parent-style-name="Поумолчанию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EFFFF"/>
    </style:style>
    <style:style style:name="T2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EFFFF"/>
    </style:style>
    <style:style style:name="T2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EFFFF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EFFFF"/>
    </style:style>
    <style:style style:name="T2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EFFFF"/>
    </style:style>
    <style:style style:name="T2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EFFFF"/>
    </style:style>
    <style:style style:name="P231" style:parent-style-name="Поумолчанию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32" style:parent-style-name="Поумолчанию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35" style:parent-style-name="Поумолчанию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40" style:parent-style-name="Поумолчанию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54" style:parent-style-name="Поумолчанию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57" style:parent-style-name="Поумолчанию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58" style:parent-style-name="Поумолчанию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59" style:parent-style-name="Поумолчанию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EFFFF"/>
    </style:style>
    <style:style style:name="P261" style:parent-style-name="Поумолчанию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262" style:parent-style-name="Поумолчанию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71" style:parent-style-name="Поумолчанию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77" style:parent-style-name="Поумолчанию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80" style:parent-style-name="Поумолчанию" style:family="paragraph">
      <style:paragraph-properties fo:text-align="justify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86" style:parent-style-name="Поумолчанию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91" style:parent-style-name="Поумолчанию" style:family="paragraph">
      <style:paragraph-properties fo:text-align="justify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96" style:parent-style-name="Поумолчанию" style:family="paragraph">
      <style:paragraph-properties fo:text-align="justify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1) Замоскворецкая межрайонная прокуратура г. Москвы разъясняет: показания свидетелей как вид доказательств в гражданском процессе</text:span></text:p>
      <text:p text:style-name="P3"><text:span text:style-name="T4">Доказательствами по делу являются полученные в<text:s/></text:span><text:span text:style-name="T5">предусмотренном законом порядке сведения о фактах, на основе которых суд устанавливает наличие или отсутствие обстоятельств, обосновывающих требования и возражения сторон, а также иных обстоятельств, имеющих значение для правильного рассмотрения и разрешен</text:span><text:span text:style-name="T6">ия дела.</text:span></text:p>
      <text:p text:style-name="P7"><text:span text:style-name="T8">Эти сведения могут быть получены из объяснений сторон и третьих лиц, показаний свидетелей, письменных и вещественных доказательств,<text:s/></text:span><text:span text:style-name="T9"><text:line-break/></text:span><text:span text:style-name="T10">аудио- и видеозаписей, заключений экспертов.</text:span></text:p>
      <text:p text:style-name="P11"><text:span text:style-name="T12">Свидетелем является лицо, которому могут быть известны какие-либо све</text:span><text:span text:style-name="T13">дения об обстоятельствах, имеющих значение для рассмотрения<text:s/></text:span><text:span text:style-name="T14"><text:line-break/></text:span><text:span text:style-name="T15">и разрешения дела. Не являются доказательствами сведения, сообщенные свидетелем, если он не может указать источник своей осведомленности.</text:span></text:p>
      <text:p text:style-name="P16"><text:span text:style-name="T17">Лицо, ходатайствующее о вызове свидетеля, обязано указать</text:span><text:span text:style-name="T18">, какие обстоятельства, имеющие значение для рассмотрения и разрешения дела, может подтвердить свидетель, и сообщить суду его имя, отчество, фамилию<text:s/></text:span><text:span text:style-name="T19"><text:line-break/></text:span><text:span text:style-name="T20">и место жительства.</text:span></text:p>
      <text:p text:style-name="P21"><text:span text:style-name="T22">Не подлежат допросу в качестве свидетелей:</text:span></text:p>
      <text:p text:style-name="P23"><text:span text:style-name="T24">1) представители по гражданскому или админи</text:span><text:span text:style-name="T25">стративному делу,<text:s/></text:span><text:span text:style-name="T26"><text:line-break/></text:span><text:span text:style-name="T27">или защитники по уголовному делу, делу об административном правонарушении, или медиаторы, судебные примирители - об обстоятельствах, которые стали им известны в связи с исполнением обязанностей представителя, защитника или медиатора, суд</text:span><text:span text:style-name="T28">ебного примирителя;</text:span></text:p>
      <text:p text:style-name="P29"><text:span text:style-name="T30">2) судьи, присяжные или арбитражные заседатели - о вопросах, возникавших в совещательной комнате в связи с обсуждением обстоятельств дела при вынесении решения суда или приговора;</text:span></text:p>
      <text:p text:style-name="P31"><text:span text:style-name="T32">3) священнослужители религиозных организаций, прошедших<text:s/></text:span><text:span text:style-name="T33">государственную регистрацию, - об обстоятельствах, которые стали им известны из исповеди;</text:span></text:p>
      <text:p text:style-name="P34"><text:span text:style-name="T35">4) арбитр (третейский судья) - об обстоятельствах, ставших ему известными в ходе арбитража (третейского разбирательства).</text:span></text:p>
      <text:p text:style-name="P36"><text:span text:style-name="T37">4. Вправе отказаться от дачи свидетельских п</text:span><text:span text:style-name="T38">оказаний:</text:span></text:p>
      <text:p text:style-name="P39"><text:span text:style-name="T40">1) гражданин против самого себя;</text:span></text:p>
      <text:p text:style-name="P41"><text:span text:style-name="T42">2) супруг против супруга, дети, в том числе усыновленные, против родителей, усыновителей, родители, усыновители против детей, в том числе усыновленных;</text:span></text:p>
      <text:p text:style-name="P43"><text:span text:style-name="T44">3) братья, сестры друг против друга, дедушка, бабушка против<text:s/></text:span><text:span text:style-name="T45">внуков<text:s/></text:span><text:span text:style-name="T46"><text:line-break/></text:span><text:span text:style-name="T47">и внуки против дедушки, бабушки;</text:span></text:p>
      <text:soft-page-break/>
      <text:p text:style-name="P48"><text:span text:style-name="T49">4) депутаты законодательных органов - в отношении сведений, ставших<text:s/></text:span><text:span text:style-name="T50"><text:line-break/></text:span><text:span text:style-name="T51">им известными в связи с исполнением депутатских полномочий;</text:span></text:p>
      <text:p text:style-name="P52"><text:span text:style-name="T53">5) Уполномоченный по правам человека в Российской Федерации, уполномоченные по правам<text:s/></text:span><text:span text:style-name="T54">человека в субъектах Российской<text:s/></text:span><text:span text:style-name="T55"><text:line-break/></text:span><text:span text:style-name="T56">Федерации - в отношении сведений, ставших им известными в связи<text:s/></text:span><text:span text:style-name="T57"><text:line-break/></text:span><text:span text:style-name="T58">с исполнением своих обязанностей;</text:span></text:p>
      <text:p text:style-name="P59"><text:span text:style-name="T60">5.1) Уполномоченный при Президенте Российской Федерации по правам ребенка, уполномоченные по правам ребенка в субъектах Росс</text:span><text:span text:style-name="T61">ийской<text:s/></text:span><text:span text:style-name="T62"><text:line-break/></text:span><text:span text:style-name="T63">Федерации - в отношении сведений, ставших им известными в связи<text:s/></text:span><text:span text:style-name="T64"><text:line-break/></text:span><text:span text:style-name="T65">с выполнением своих обязанностей;</text:span></text:p>
      <text:p text:style-name="P66"><text:span text:style-name="T67">6) Уполномоченный при Президенте Российской Федерации по защите прав предпринимателей, уполномоченные по защите прав предпринимателей<text:s/></text:span><text:span text:style-name="T68"><text:line-break/></text:span><text:span text:style-name="T69">в субъектах Ро</text:span><text:span text:style-name="T70">ссийской Федерации - в отношении сведений, ставших<text:s/></text:span><text:span text:style-name="T71"><text:line-break/></text:span><text:span text:style-name="T72">им известными в связи с выполнением своих обязанностей.</text:span></text:p>
      <text:p text:style-name="P73"><text:span text:style-name="T74">Лицо, вызванное в качестве свидетеля, обязано явиться в суд<text:s/></text:span><text:span text:style-name="T75"><text:line-break/></text:span><text:span text:style-name="T76">в назначенное время и дать правдивые показания. Свидетель может быть допрошен судом в<text:s/></text:span><text:span text:style-name="T77">месте своего пребывания, если он вследствие болезни, старости, инвалидности или других уважительных причин не в состоянии явиться по вызову суда.</text:span></text:p>
      <text:p text:style-name="P78"><text:span text:style-name="T79">За дачу заведомо ложного показания и за отказ от дачи показаний<text:s/></text:span><text:span text:style-name="T80"><text:line-break/></text:span><text:span text:style-name="T81">по мотивам, не предусмотренным федеральным за</text:span><text:span text:style-name="T82">коном, свидетель несет ответственность, предусмотренную Уголовным кодексом Российской Федерации.</text:span></text:p>
      <text:p text:style-name="P83"><text:span text:style-name="T84">Свидетель имеет право на возмещение расходов, связанных с вызовом<text:s/></text:span><text:span text:style-name="T85"><text:line-break/></text:span><text:span text:style-name="T86">в суд, и на получение денежной компенсации в связи с потерей времени.</text:span></text:p>
      <text:p text:style-name="P87"/>
      <text:p text:style-name="P88"><text:span text:style-name="T89">2) Замоскворецкая меж</text:span><text:span text:style-name="T90">районная прокуратура г. Москвы разъясняет положения<text:s/></text:span><text:span text:style-name="T91">Федерального закона от 03.06.2009 № 103-ФЗ «О деятельности<text:s/></text:span><text:span text:style-name="T92"><text:line-break/></text:span><text:span text:style-name="T93">по приему платежей физических лиц, осуществляемой платежными агентами»</text:span></text:p>
      <text:p text:style-name="P94"/>
      <text:p text:style-name="P95"><text:span text:style-name="T96">Данный закон позволяет при приеме платежей за жилищно-коммунальные<text:s/></text:span><text:span text:style-name="T97">услуги взимать с граждан вознаграждение (комиссию).</text:span></text:p>
      <text:p text:style-name="P98"><text:span text:style-name="T99">Непосредственно вопросы оплаты коммунальных услуг регламентированы статьей 155 Жилищного кодекса Российской Федерации, в которую Федеральным законом от 19.12.2023 № 602-ФЗ внесены изменения путем дополнен</text:span><text:span text:style-name="T100">ия данной статьи частью 20.</text:span></text:p>
      <text:p text:style-name="P101"><text:span text:style-name="T102">В частности, согласно изменениям, с 01.07.2024 комиссии за перечисление платы за жилое помещение и коммунальные услуги, пеней за несвоевременное<text:s/></text:span><text:span text:style-name="T103"><text:line-break/></text:span><text:span text:style-name="T104">и (или) неполное внесение платы за жилое помещение и коммунальные услуги физически</text:span><text:span text:style-name="T105">ми лицами, нуждающихся в социальной поддержке, взиматься не будут.</text:span></text:p>
      <text:soft-page-break/>
      <text:p text:style-name="P106"><text:span text:style-name="T107">Соответствующие изменения Федеральным законом № 602-ФЗ от 19.12.2023 внесены также в ст. 29 Федерального закона «О банках и банковской деятельности»,<text:s/></text:span><text:span text:style-name="T108"><text:line-break/></text:span><text:span text:style-name="T109">ст. 22 Федерального закона от 03.06.20</text:span><text:span text:style-name="T110">09 № 103-ФЗ, согласно которым кредитным организациям, иным платежным агентам будет запрещено взимать комиссии<text:s/></text:span><text:span text:style-name="T111"><text:line-break/></text:span><text:span text:style-name="T112">за перечисление платы за жилое помещение и коммунальные услуги, пеней<text:s/></text:span><text:span text:style-name="T113"><text:line-break/></text:span><text:span text:style-name="T114">за несвоевременное и (или) неполное внесение физическими лицами, которые н</text:span><text:span text:style-name="T115">уждаются в социальной поддержке, перечень которых устанавливается Правительством Российской Федерации.</text:span></text:p>
      <text:p text:style-name="P116"><text:span text:style-name="T117">При этом, на организации Федеральной почтовой связи положение ч. 20<text:s/></text:span><text:span text:style-name="T118"><text:line-break/></text:span><text:span text:style-name="T119">ст. 155 ЖК РФ не распространяются.</text:span></text:p>
      <text:p text:style-name="P120"/>
      <text:p text:style-name="P121"><text:span text:style-name="T122">3) Замоскворецкая межрайонная прокуратура г. Мос</text:span><text:span text:style-name="T123">квы разъясняет:<text:s/></text:span><text:span text:style-name="T124">внесены изменения в Жилищный кодекс Российской Федерации<text:s/></text:span><text:span text:style-name="T125"><text:line-break/></text:span><text:span text:style-name="T126">и Федеральный закон «О государственной информационной системе жилищно-коммунального хозяйства</text:span></text:p>
      <text:p text:style-name="P127"/>
      <text:p text:style-name="P128"><text:span text:style-name="T129">Федеральным законом № 463-ФЗ от 13.12.2024 внесены изменения<text:s/></text:span><text:span text:style-name="T130"><text:line-break/></text:span><text:span text:style-name="T131">в Жилищный кодекс Россий</text:span><text:span text:style-name="T132">ской Федерации и Федеральный закон<text:s/></text:span><text:span text:style-name="T133"><text:line-break/></text:span><text:span text:style-name="T134">«О государственной информационной системе жилищно-коммунального хозяйства», позволяющие проводить голосование на общих собраниях собственников жилья через портал «Госуслуги». Инициатором собрания может быть управляющая о</text:span><text:span text:style-name="T135">рганизация, осуществляющая управление многоквартирным домом по договору управления, собственник помещений в многоквартирном доме. Они обязаны сообщить собственникам помещений в данном доме о проведении собрания не позднее чем за десять дней до даты его про</text:span><text:span text:style-name="T136">ведения. </text:span></text:p>
      <text:p text:style-name="P137"><text:span text:style-name="T138">О проведении собрания теперь сообщается через портал ГИС ЖКХ,<text:s/></text:span><text:span text:style-name="T139"><text:line-break/></text:span><text:span text:style-name="T140">а также дополнительно должен быть использован еще один из вариантов уведомления: </text:span></text:p>
      <text:p text:style-name="P141"><text:span text:style-name="T142">- отправка каждому собственнику заказным письмом; </text:span></text:p>
      <text:p text:style-name="P143"><text:span text:style-name="T144">- вручение под роспись; </text:span></text:p>
      <text:p text:style-name="P145"><text:span text:style-name="T146">- размещение на досках об</text:span><text:span text:style-name="T147">ъявлений. </text:span></text:p>
      <text:p text:style-name="P148"><text:span text:style-name="T149">Таким образом, число обязательных способов уведомления увеличилось. Когда уведомление размещено в ГИС ЖКХ, собственники при входе на портал «Госуслуг» автоматически получают уведомление о том, что в их доме состоится собрание, а также могут озна</text:span><text:span text:style-name="T150">комиться с его повесткой. Информация считается полученной в момент входа в личный кабинет. Далее, в установленный срок жильцы голосуют онлайн по вынесенным на повестку дня вопросам и после окончания голосования формируется итоговый протокол, который также<text:s/></text:span><text:span text:style-name="T151">размещается на портале. Данные изменения позволят повысить собираемость<text:s/></text:span><text:soft-page-break/><text:span text:style-name="T152">голосов, исключить подделку подписей, а тем самым обеспечить наличие кворума и легитимность принятого решения. </text:span></text:p>
      <text:p text:style-name="P153"/>
      <text:p text:style-name="P154"/>
      <text:p text:style-name="P155"/>
      <text:p text:style-name="P156"><text:span text:style-name="T157">4) Замоскворецкая межрайонная прокуратура г. Москвы разъясняет<text:s/></text:span><text:span text:style-name="T158">положения законодательства об уголовной ответственности за заведомо ложное сообщение об акте терроризма, совершенное в отношении объектов социальной инфраструктуры</text:span></text:p>
      <text:p text:style-name="P159"/>
      <text:p text:style-name="P160"><text:span text:style-name="T161"><text:tab/></text:span><text:span text:style-name="T162">Уголовная ответственность за заведомо ложное сообщение о готовящихся взрыве, поджоге или<text:s/></text:span><text:span text:style-name="T163">иных действиях, создающих опасность гибели людей, причинения значительного имущественного ущерба либо наступления иных общественно опасных последствий, в отношении объектов социальной инфраструктуры предусмотрена частью 2 статьи 207 Уголовного кодекса Росс</text:span><text:span text:style-name="T164">ийской Федерации.</text:span></text:p>
      <text:p text:style-name="P165"><text:span text:style-name="T166"><text:tab/></text:span><text:span text:style-name="T167">Под объектами социальной инфраструктуры понимаются организации систем здравоохранения, образования, дошкольного воспитания, предприятия<text:s/></text:span><text:span text:style-name="T168"><text:line-break/></text:span><text:span text:style-name="T169">и организации, связанные с отдыхом и досугом, сферы услуг, пассажирского транспорта, спортивно-оздор</text:span><text:span text:style-name="T170">овительные учреждения, система учреждений, оказывающих услуги правового и финансово-кредитного характера, а также иные объекты социальной инфраструктуры.</text:span></text:p>
      <text:p text:style-name="P171"><text:span text:style-name="T172"><text:tab/></text:span><text:span text:style-name="T173">Опасность этого преступления состоит в попытках дезорганизации деятельности органов власти и охраны п</text:span><text:span text:style-name="T174">равопорядка. По каждому ложному вызову незамедлительно выезжают сотрудники правоохранительных органов, противопожарной службы, скорой медицинской помощи, срываются графики работы различных учреждений, предприятий, транспорта. Принимаются неотложные меры по</text:span><text:span text:style-name="T175"><text:s/>эвакуации людей, поиску взрывных устройств<text:s/></text:span><text:span text:style-name="T176"><text:line-break/></text:span><text:span text:style-name="T177">и недопущению возможных негативных последствий, что приводит<text:s/></text:span><text:span text:style-name="T178"><text:line-break/></text:span><text:span text:style-name="T179">к причинению вреда интересам конкретных граждан, вынужденному отвлечению сил и средств для предотвращения мнимой угрозы в ущерб решению задач по обес</text:span><text:span text:style-name="T180">печению общественной безопасности.</text:span></text:p>
      <text:p text:style-name="P181"><text:span text:style-name="T182"><text:tab/></text:span><text:span text:style-name="T183">Преступление выражается в действиях в виде заведомо ложного сообщения только о готовящемся акте терроризма – взрыве, поджоге или иных действиях, создающих опасность гибели людей, причинения значительного материального ущ</text:span><text:span text:style-name="T184">ерба либо наступления иных опасных последствий.<text:s/></text:span><text:span text:style-name="T185"><text:line-break/></text:span><text:span text:style-name="T186">Как правило, ложные сообщения поступают по телефону.</text:span></text:p>
      <text:p text:style-name="P187"><text:span text:style-name="T188"><text:tab/></text:span><text:span text:style-name="T189">Вместе с тем форма и способ передачи заведомо ложного сообщения могут быть различными – устно, письменно, с использованием технических средств связи, лич</text:span><text:span text:style-name="T190">но, через других лиц, достаточно того, что лицо уверено,<text:s/></text:span><text:span text:style-name="T191"><text:line-break/></text:span><text:span text:style-name="T192">что его ложное сообщение достигнет цели. Мотивы совершения преступления могут быть различными – месть, хулиганство, желание парализовать работу предприятия или учреждения, сорвать занятие в школе, ж</text:span><text:span text:style-name="T193">елание проверить<text:s/></text:span><text:soft-page-break/><text:span text:style-name="T194">качество работы правоохранительных органов, стремление отвлечь ложным звонком внимание от действительно готовящегося акта терроризма и другие.</text:span></text:p>
      <text:p text:style-name="P195"><text:span text:style-name="T196"><text:tab/></text:span><text:span text:style-name="T197">Состав преступления формальный, деяние окончено с момента доведения до адресата заведомо ложных</text:span><text:span text:style-name="T198"><text:s/>сведений. Субъективная сторона преступления характеризуется прямым умыслом. Лицо знает о несоответствии сообщаемой информации действительности, но желает сообщить ее.</text:span></text:p>
      <text:p text:style-name="P199"><text:span text:style-name="T200"><text:tab/></text:span><text:span text:style-name="T201">Законодательство предусматривает строгую уголовную ответственность за совершение предус</text:span><text:span text:style-name="T202">мотренного частью 2 статьи 207 Уголовного кодекса Российской Федерации преступления. Виновному лицу может быть назначено наказание в виде штрафа от 500 до 700 тысяч рублей или иного дохода осужденного за период от 1 года до 2 лет либо лишения свободы на ср</text:span><text:span text:style-name="T203">ок<text:s/></text:span><text:span text:style-name="T204"><text:line-break/></text:span><text:span text:style-name="T205">от 3 до 5 лет.</text:span></text:p>
      <text:p text:style-name="P206"><text:span text:style-name="T207"><text:tab/></text:span><text:span text:style-name="T208">Более того, лицо может понести и гражданско-правовую ответственность за материальные убытки, понесенные в результате задействования сил и средств многих ведомств, эвакуации граждан, нарушения нормальной деятельности находящихся в здании</text:span><text:span text:style-name="T209"><text:s/>организаций. Если преступление совершено несовершеннолетним, то возмещение ущерба, который может исчисляться десятками и сотнями тысяч рублей, возлагается на его родителей или законных представителей.</text:span></text:p>
      <text:p text:style-name="P210"><text:span text:style-name="T211"><text:tab/></text:span><text:span text:style-name="T212">Кроме того, если в результате преступных действий лиц</text:span><text:span text:style-name="T213">а наступила<text:s/></text:span><text:span text:style-name="T214"><text:line-break/></text:span><text:span text:style-name="T215">по неосторожности смерть человека или иные тяжкие последствия, его действия подлежат квалификации уже по части 4 статьи 207 Уголовного кодекса Российской Федерации, максимальное наказание по которой составляет 10 лет лишения свободы. Зачастую<text:s/></text:span><text:span text:style-name="T216">авторами заведомо ложных сообщений<text:s/></text:span><text:span text:style-name="T217"><text:line-break/></text:span><text:span text:style-name="T218">о готовящемся акте терроризма являются школьники, учащиеся.</text:span></text:p>
      <text:p text:style-name="P219"><text:span text:style-name="T220"><text:tab/></text:span><text:span text:style-name="T221">Уголовная ответственность за названные преступления наступает с 14 лет.</text:span></text:p>
      <text:p text:style-name="P222"/>
      <text:p text:style-name="P223"/>
      <text:p text:style-name="P224"><text:span text:style-name="T225">5) Замоскворецкая межрайонная прокуратура г. Москвы разъясняет<text:s/></text:span><text:span text:style-name="T226"><text:line-break/></text:span><text:span text:style-name="T227">о дополнении уголовно</text:span><text:span text:style-name="T228">го законодательства нормами об уголовной ответственности за пропаганду в Интернете незаконного оборота<text:s/></text:span><text:span text:style-name="T229"><text:line-break/></text:span><text:span text:style-name="T230">и потребления наркотиков</text:span></text:p>
      <text:p text:style-name="P231"/>
      <text:p text:style-name="P232"><text:span text:style-name="T233"><text:tab/></text:span><text:span text:style-name="T234">Федеральным законом от 08.08.2024 № 226-ФЗ Уголовный кодекс Российской Федерации дополнен статьей 230.3.</text:span></text:p>
      <text:p text:style-name="P235"><text:span text:style-name="T236"><text:tab/>Данной статьей<text:s/></text:span><text:span text:style-name="T237">вводится уголовная ответственность за п</text:span><text:span text:style-name="T238">ропаганду наркотических средств, психотропных веществ, их аналогов или прекурсоров, растений, содержащих наркотические средства или психотропные вещества либо их прекурсоры, в информационно-телекоммуникационных сетях<text:s/></text:span><text:span text:style-name="T239">(включая сеть «Интернет»), совершенную лицом после его привлечения к административной ответственности за аналогичное деяние два раза в течение одного года либо имеющим судимость за совершение преступления, предусмотренного настоящей статьей.</text:span></text:p>
      <text:p text:style-name="P240"><text:span text:style-name="T241"><text:tab/>Санкция данно</text:span><text:span text:style-name="T242">й статьи будет предусматривать<text:s/></text:span><text:span text:style-name="T243">наказание в виде штрафа<text:s/></text:span><text:span text:style-name="T244"><text:line-break/></text:span><text:span text:style-name="T245">в размере от 100 тысяч до 300 тысяч рублей или в размере заработной платы<text:s/></text:span><text:span text:style-name="T246"><text:line-break/></text:span><text:soft-page-break/><text:span text:style-name="T247">или иного дохода осужденного за период от 1 года до 2 лет, либо обязательных работ на срок от 180 до 240 часов с лишением пра</text:span><text:span text:style-name="T248">ва занимать определенные должности или заниматься определенной деятельностью на срок до 2 лет<text:s/></text:span><text:span text:style-name="T249"><text:line-break/></text:span><text:span text:style-name="T250">или без такового, либо исправительных работ на срок до 2 лет с лишением права занимать определенные должности или заниматься определенной деятельностью на срок д</text:span><text:span text:style-name="T251">о 2 лет или без такового, либо ограничения свободы на срок до 2 лет с лишением права занимать определенные должности или заниматься определенной деятельностью на срок до 2 лет или без такового, либо принудительных работ на срок до 2 лет с лишением права за</text:span><text:span text:style-name="T252">нимать определенные должности или заниматься определенной деятельностью на срок до 2 лет или без такового, либо лишения свободы на тот же срок с лишением права занимать определенные должности или заниматься определенной деятельностью на срок до двух лет ил</text:span><text:span text:style-name="T253">и без такового.</text:span></text:p>
      <text:p text:style-name="P254"><text:span text:style-name="T255"><text:tab/>Данная норма вводится в действие с<text:s/></text:span><text:span text:style-name="T256">1 сентября 2025 года.</text:span></text:p>
      <text:p text:style-name="P257"/>
      <text:p text:style-name="P258"/>
      <text:p text:style-name="P259"><text:span text:style-name="T260">6) Замоскворецкая межрайонная прокуратура г. Москвы разъясняет положения законодательства об уголовной ответственности за незаконную банковскую деятельность</text:span></text:p>
      <text:p text:style-name="P261"/>
      <text:p text:style-name="P262"><text:span text:style-name="T263"><text:tab/></text:span><text:span text:style-name="T264">Статьей 172 УК РФ пре</text:span><text:span text:style-name="T265">дусмотрена уголовная ответственность<text:s/></text:span><text:span text:style-name="T266"><text:line-break/></text:span><text:span text:style-name="T267">за осуществление банковской деятельности (банковских операций)<text:s/></text:span><text:span text:style-name="T268"><text:line-break/></text:span><text:span text:style-name="T269">без регистрации или без специального разрешения (лицензии) в случаях, когда такое разрешение (лицензия) обязательно, если это деяние причинило крупный уще</text:span><text:span text:style-name="T270">рб гражданам, организациям или государству либо сопряжено с извлечением дохода в крупном или особо крупном размере.</text:span></text:p>
      <text:p text:style-name="P271"><text:span text:style-name="T272"><text:tab/></text:span><text:span text:style-name="T273">Крупным ущербом и доходом в крупном размере признается ущерб, доход в сумме, превышающей 3 млн. 500 тыс. рублей, доходом в особо крупном<text:s/></text:span><text:span text:style-name="T274"><text:line-break/></text:span><text:span text:style-name="T275">р</text:span><text:span text:style-name="T276">азмере – превышающий 13 млн. 500 тыс. рублей.</text:span></text:p>
      <text:p text:style-name="P277"><text:span text:style-name="T278"><text:tab/></text:span><text:span text:style-name="T279">Объектом данного преступления является установленный порядок осуществления и лицензирования банковской деятельности.</text:span></text:p>
      <text:p text:style-name="P280"><text:span text:style-name="T281"><text:tab/></text:span><text:span text:style-name="T282">Кредитные организации, в том числе банки, подлежат государственной регистрации в соответств</text:span><text:span text:style-name="T283">ии с Федеральным законом от 08.08.2001 № 129-ФЗ<text:s/></text:span><text:span text:style-name="T284"><text:line-break/></text:span><text:span text:style-name="T285">«О государственной регистрации юридических лиц и индивидуальных предпринимателей» с учетом особенностей, установленных Федеральным законом от 02.12.1990 № 395-1 «О банках и банковской деятельности».</text:span></text:p>
      <text:p text:style-name="P286"><text:span text:style-name="T287"><text:tab/></text:span><text:span text:style-name="T288">Только<text:s/></text:span><text:span text:style-name="T289">банки являются кредитной организацией, которая имеет исключительное право осуществлять в совокупности следующие банковские операции: привлечение во вклады денежных средств физических и юридических лиц, размещение указанных средств от своего имени и за свой</text:span><text:span text:style-name="T290"><text:s/>счет на условиях возвратности, платности, срочности, открытие и ведение банковских счетов физических и юридических лиц. Осуществление банковских операций производится на основании лицензии, выдаваемой Центральным банком Российской Федерации.</text:span></text:p>
      <text:soft-page-break/>
      <text:p text:style-name="P291"><text:span text:style-name="T292"><text:tab/></text:span><text:span text:style-name="T293">Уголовным ко</text:span><text:span text:style-name="T294">дексом Российской Федерации за данное преступление предусмотрено наказание в виде штрафа в размере от 100 тысяч до 300 тысяч рублей или в размере заработной платы или иного дохода осужденного за период от 1 года до 2 лет, либо принудительных работ на срок<text:s/></text:span><text:span text:style-name="T295">до 4 лет, либо лишения свободы на срок до 4 лет со штрафом в размере до 80 тысяч рублей или в размере заработной платы или иного дохода осужденного за период до 6 месяцев либо без такового.</text:span></text:p>
      <text:p text:style-name="P296"><text:span text:style-name="T297"><text:tab/>Если данное<text:s/></text:span><text:span text:style-name="T298">деяние совершено организованной группой либо сопряжен</text:span><text:span text:style-name="T299">о<text:s/></text:span><text:span text:style-name="T300"><text:line-break/></text:span><text:span text:style-name="T301">с извлечением дохода в особо крупном размере, предусматривается наказание<text:s/></text:span><text:span text:style-name="T302"><text:line-break/></text:span><text:span text:style-name="T303">в виде принудительных работ на срок до 5 лет либо лишения свободы на срок<text:s/></text:span><text:span text:style-name="T304"><text:line-break/></text:span><text:span text:style-name="T305">до 7 лет со штрафом в размере до 1 миллиона рублей или в размере заработной платы или иного дохода осуж</text:span><text:span text:style-name="T306">денного за период до 5 лет или без такового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умолчанию" style:display-name="По умолчанию" style:family="paragraph">
      <style:text-properties style:font-name="Helvetica Neue" style:font-name-asian="Arial Unicode MS" style:font-name-complex="Arial Unicode MS" fo:color="#000000" style:language-asian="ru" style:country-asian="RU" fo:hyphenate="false"/>
    </style:style>
    <style:style style:name="TextbodyWW" style:display-name="Text body (WW)" style:family="paragraph">
      <style:paragraph-properties fo:margin-bottom="0.0972in" fo:line-height="0.1916in"/>
      <style:text-properties fo:hyphenate="false"/>
    </style:style>
    <style:style style:name="StandardWW" style:display-name="Standard (WW)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widows="0" fo:orphans="0" fo:text-align="end"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Штамп" style:display-name="Штамп" style:family="paragraph" style:parent-style-name="Standard">
      <style:paragraph-properties fo:text-align="center" fo:line-height="0.5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ТекствыноскиЗнак" style:display-name="Текст выноски Знак" style:family="text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санова Валерия Сергеевна</meta:initial-creator>
    <dc:creator>Русанова Валерия Сергеевна</dc:creator>
    <meta:creation-date>2025-06-23T08:09:00Z</meta:creation-date>
    <dc:date>2025-06-23T08:09:00Z</dc:date>
    <meta:template xlink:href="Normal" xlink:type="simple"/>
    <meta:editing-cycles>2</meta:editing-cycles>
    <meta:editing-duration>PT60S</meta:editing-duration>
    <meta:document-statistic meta:page-count="7" meta:paragraph-count="31" meta:word-count="2323" meta:character-count="15534" meta:row-count="110" meta:non-whitespace-character-count="13242"/>
  </office:meta>
</office:document-meta>
</file>